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60испр</text:p>
          </table:table-cell>
          <table:table-cell table:number-columns-repeated="4" table:style-name="ce10"/>
          <table:table-cell office:value-type="string" table:style-name="ce12">
            <text:p>1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7039:1584</text:p>
          </table:table-cell>
          <table:covered-table-cell/>
          <table:table-cell office:value-type="float" office:value="638582912.17999995" table:style-name="ce20">
            <text:p>638582912,18</text:p>
          </table:table-cell>
          <table:table-cell office:value-type="string" table:number-columns-spanned="2" table:number-rows-spanned="1" table:style-name="ce2">
            <text:p>03.04.2026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A57B6BA02A133C89FC7ACFC663F7C0A5F72792F7FDF286E04A896E99FC4E9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15T09:12:18Z</meta:creation-date>
    <dc:date>2026-05-15T09:12:19Z</dc:date>
  </office:meta>
</office:document-meta>
</file>